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15</text:p>
          </table:table-cell>
          <table:table-cell table:number-columns-repeated="4" table:style-name="ce10"/>
          <table:table-cell office:value-type="string" table:style-name="ce12">
            <text:p>22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17">
            <text:p>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5001:392</text:p>
          </table:table-cell>
          <table:covered-table-cell/>
          <table:table-cell office:value-type="float" office:value="1048362.68" table:style-name="ce20">
            <text:p>1048362,68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504053:2889</text:p>
          </table:table-cell>
          <table:covered-table-cell/>
          <table:table-cell office:value-type="float" office:value="66211.56" table:style-name="ce20">
            <text:p>66211,56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8001:35749</text:p>
          </table:table-cell>
          <table:covered-table-cell/>
          <table:table-cell office:value-type="float" office:value="362442.42" table:style-name="ce22">
            <text:p>362442,42</text:p>
          </table:table-cell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7">
            <text:p>0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3:010202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3:0104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105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201058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40603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406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406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6">
            <text:p>09.08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2">
            <text:p>36:34:0506002:3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8.2025</text:p>
          </table:table-cell>
          <table:covered-table-cell/>
          <table:table-cell office:value-type="string" table:style-name="ce17">
            <text:p>09.08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1AE08DBEA33AE3248EC28A7039B9F5FF4537A2C572CAF03E4BF7B810C51384C7CD476D0DE5A838F5A867E0E65010E7FD7C7AAD9C98DC7EE699A7E4A8D6F3BB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08-22T11:45:34Z</meta:creation-date>
    <dc:date>2025-08-22T11:45:35Z</dc:date>
  </office:meta>
</office:document-meta>
</file>